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4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1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1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21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2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22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23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37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4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701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18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7018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7018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7018:3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701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7018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701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7018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7018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7018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7018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7018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7018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7018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7018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7018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7018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7018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7018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7018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7018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7018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7018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7018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7018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7018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7018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7018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701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45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">
            <text:p>36:34:0602001:8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3D4B0DA2BAD7179DAA912A70993ABF75EA4F4556F3A410FC450824F2A6D03C05A35D0627B8CF9D5DEF7B667504A7529D2DA36A2772E2EB315142B07CD0A0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21T07:54:31Z</meta:creation-date>
    <dc:date>2024-10-21T07:54:31Z</dc:date>
  </office:meta>
</office:document-meta>
</file>